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33</text:p>
          </table:table-cell>
          <table:table-cell table:number-columns-repeated="4" table:style-name="ce10"/>
          <table:table-cell office:value-type="string" table:style-name="ce12">
            <text:p>2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6" table:style-name="ce16">
            <text:p>3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4" table:style-name="ce17">
            <text:p>9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06:102</text:p>
          </table:table-cell>
          <table:covered-table-cell/>
          <table:table-cell office:value-type="float" office:value="359810.85" table:style-name="ce20">
            <text:p>359810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600006:27</text:p>
          </table:table-cell>
          <table:covered-table-cell/>
          <table:table-cell office:value-type="float" office:value="173589.32" table:style-name="ce20">
            <text:p>173589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4:1721</text:p>
          </table:table-cell>
          <table:covered-table-cell/>
          <table:table-cell office:value-type="float" office:value="310373.14" table:style-name="ce20">
            <text:p>310373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13:332</text:p>
          </table:table-cell>
          <table:covered-table-cell/>
          <table:table-cell office:value-type="float" office:value="306263.03999999998" table:style-name="ce20">
            <text:p>306263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971</text:p>
          </table:table-cell>
          <table:covered-table-cell/>
          <table:table-cell office:value-type="float" office:value="27878.400000000001" table:style-name="ce20">
            <text:p>27878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78</text:p>
          </table:table-cell>
          <table:covered-table-cell/>
          <table:table-cell office:value-type="float" office:value="17850237.550000001" table:style-name="ce20">
            <text:p>17850237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99</text:p>
          </table:table-cell>
          <table:covered-table-cell/>
          <table:table-cell office:value-type="float" office:value="2456827" table:style-name="ce20">
            <text:p>2456827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20:39</text:p>
          </table:table-cell>
          <table:covered-table-cell/>
          <table:table-cell office:value-type="float" office:value="499511.1" table:style-name="ce20">
            <text:p>499511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6:854</text:p>
          </table:table-cell>
          <table:covered-table-cell/>
          <table:table-cell office:value-type="float" office:value="33454.080000000002" table:style-name="ce20">
            <text:p>33454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208009:303</text:p>
          </table:table-cell>
          <table:covered-table-cell/>
          <table:table-cell office:value-type="float" office:value="523200" table:style-name="ce20">
            <text:p>5232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405004:228</text:p>
          </table:table-cell>
          <table:covered-table-cell/>
          <table:table-cell office:value-type="float" office:value="571040" table:style-name="ce20">
            <text:p>57104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161</text:p>
          </table:table-cell>
          <table:covered-table-cell/>
          <table:table-cell office:value-type="float" office:value="302865.2" table:style-name="ce20">
            <text:p>302865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165</text:p>
          </table:table-cell>
          <table:covered-table-cell/>
          <table:table-cell office:value-type="float" office:value="416237.2" table:style-name="ce20">
            <text:p>416237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178</text:p>
          </table:table-cell>
          <table:covered-table-cell/>
          <table:table-cell office:value-type="float" office:value="461586" table:style-name="ce20">
            <text:p>461586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9:431</text:p>
          </table:table-cell>
          <table:covered-table-cell/>
          <table:table-cell office:value-type="float" office:value="138961.68" table:style-name="ce20">
            <text:p>138961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9:46</text:p>
          </table:table-cell>
          <table:covered-table-cell/>
          <table:table-cell office:value-type="float" office:value="249418.4" table:style-name="ce20">
            <text:p>249418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1:207</text:p>
          </table:table-cell>
          <table:covered-table-cell/>
          <table:table-cell office:value-type="float" office:value="375420" table:style-name="ce20">
            <text:p>37542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2001:47</text:p>
          </table:table-cell>
          <table:covered-table-cell/>
          <table:table-cell office:value-type="float" office:value="61457.67" table:style-name="ce20">
            <text:p>61457,6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5001:1341</text:p>
          </table:table-cell>
          <table:covered-table-cell/>
          <table:table-cell office:value-type="float" office:value="195218.4" table:style-name="ce20">
            <text:p>195218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5001:1342</text:p>
          </table:table-cell>
          <table:covered-table-cell/>
          <table:table-cell office:value-type="float" office:value="435487.2" table:style-name="ce20">
            <text:p>435487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100006:11</text:p>
          </table:table-cell>
          <table:covered-table-cell/>
          <table:table-cell office:value-type="float" office:value="265979.52000000002" table:style-name="ce20">
            <text:p>265979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9005:33</text:p>
          </table:table-cell>
          <table:covered-table-cell/>
          <table:table-cell office:value-type="float" office:value="366341.24" table:style-name="ce20">
            <text:p>366341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842</text:p>
          </table:table-cell>
          <table:covered-table-cell/>
          <table:table-cell office:value-type="float" office:value="7225291.2000000002" table:style-name="ce20">
            <text:p>7225291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69:16</text:p>
          </table:table-cell>
          <table:covered-table-cell/>
          <table:table-cell office:value-type="float" office:value="756475.84" table:style-name="ce20">
            <text:p>756475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900008:207</text:p>
          </table:table-cell>
          <table:covered-table-cell/>
          <table:table-cell office:value-type="float" office:value="856722.25" table:style-name="ce20">
            <text:p>856722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14:630</text:p>
          </table:table-cell>
          <table:covered-table-cell/>
          <table:table-cell office:value-type="float" office:value="1486400" table:style-name="ce20">
            <text:p>1486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400012:983</text:p>
          </table:table-cell>
          <table:covered-table-cell/>
          <table:table-cell office:value-type="float" office:value="47300" table:style-name="ce20">
            <text:p>473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000000:2531</text:p>
          </table:table-cell>
          <table:covered-table-cell/>
          <table:table-cell office:value-type="float" office:value="54183346.140000001" table:style-name="ce20">
            <text:p>54183346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3571</text:p>
          </table:table-cell>
          <table:covered-table-cell/>
          <table:table-cell office:value-type="float" office:value="10420284" table:style-name="ce20">
            <text:p>10420284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7:1038</text:p>
          </table:table-cell>
          <table:covered-table-cell/>
          <table:table-cell office:value-type="float" office:value="237623.1" table:style-name="ce20">
            <text:p>237623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7:1039</text:p>
          </table:table-cell>
          <table:covered-table-cell/>
          <table:table-cell office:value-type="float" office:value="384426.9" table:style-name="ce20">
            <text:p>384426,9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5000:218</text:p>
          </table:table-cell>
          <table:covered-table-cell/>
          <table:table-cell office:value-type="float" office:value="63479.87" table:style-name="ce20">
            <text:p>63479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5000:61</text:p>
          </table:table-cell>
          <table:covered-table-cell/>
          <table:table-cell office:value-type="float" office:value="66834.240000000005" table:style-name="ce20">
            <text:p>66834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031</text:p>
          </table:table-cell>
          <table:covered-table-cell/>
          <table:table-cell office:value-type="float" office:value="1081637.76" table:style-name="ce20">
            <text:p>1081637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032</text:p>
          </table:table-cell>
          <table:covered-table-cell/>
          <table:table-cell office:value-type="float" office:value="157968.78" table:style-name="ce20">
            <text:p>157968,7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00001:30</text:p>
          </table:table-cell>
          <table:covered-table-cell/>
          <table:table-cell office:value-type="float" office:value="42882.76" table:style-name="ce20">
            <text:p>42882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50005:206</text:p>
          </table:table-cell>
          <table:covered-table-cell/>
          <table:table-cell office:value-type="float" office:value="7243.11" table:style-name="ce20">
            <text:p>7243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50006:284</text:p>
          </table:table-cell>
          <table:covered-table-cell/>
          <table:table-cell office:value-type="float" office:value="110371.2" table:style-name="ce20">
            <text:p>110371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50006:285</text:p>
          </table:table-cell>
          <table:covered-table-cell/>
          <table:table-cell office:value-type="float" office:value="100368.81" table:style-name="ce20">
            <text:p>100368,8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000000:18</text:p>
          </table:table-cell>
          <table:covered-table-cell/>
          <table:table-cell office:value-type="float" office:value="6150112.0800000001" table:style-name="ce20">
            <text:p>6150112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000000:3971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100046:130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100046:131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100046:132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100046:133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46:134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100046:135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900011:219</text:p>
          </table:table-cell>
          <table:covered-table-cell/>
          <table:table-cell office:value-type="float" office:value="93406.5" table:style-name="ce20">
            <text:p>93406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900021:227</text:p>
          </table:table-cell>
          <table:covered-table-cell/>
          <table:table-cell office:value-type="float" office:value="396656" table:style-name="ce20">
            <text:p>396656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5900003:189</text:p>
          </table:table-cell>
          <table:covered-table-cell/>
          <table:table-cell office:value-type="float" office:value="374640" table:style-name="ce20">
            <text:p>37464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5900003:190</text:p>
          </table:table-cell>
          <table:covered-table-cell/>
          <table:table-cell office:value-type="float" office:value="374640" table:style-name="ce20">
            <text:p>37464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25:400</text:p>
          </table:table-cell>
          <table:covered-table-cell/>
          <table:table-cell office:value-type="float" office:value="284590.53999999998" table:style-name="ce20">
            <text:p>284590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25:401</text:p>
          </table:table-cell>
          <table:covered-table-cell/>
          <table:table-cell office:value-type="float" office:value="415625.35" table:style-name="ce20">
            <text:p>415625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6:1794</text:p>
          </table:table-cell>
          <table:covered-table-cell/>
          <table:table-cell office:value-type="float" office:value="262689.59999999998" table:style-name="ce20">
            <text:p>262689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6:1795</text:p>
          </table:table-cell>
          <table:covered-table-cell/>
          <table:table-cell office:value-type="float" office:value="304112.76" table:style-name="ce20">
            <text:p>304112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06:1796</text:p>
          </table:table-cell>
          <table:covered-table-cell/>
          <table:table-cell office:value-type="float" office:value="312411.23" table:style-name="ce20">
            <text:p>312411,2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6:1797</text:p>
          </table:table-cell>
          <table:covered-table-cell/>
          <table:table-cell office:value-type="float" office:value="327486" table:style-name="ce20">
            <text:p>327486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06:1798</text:p>
          </table:table-cell>
          <table:covered-table-cell/>
          <table:table-cell office:value-type="float" office:value="326640" table:style-name="ce20">
            <text:p>32664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06:1799</text:p>
          </table:table-cell>
          <table:covered-table-cell/>
          <table:table-cell office:value-type="float" office:value="312471.51" table:style-name="ce20">
            <text:p>312471,5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06:1800</text:p>
          </table:table-cell>
          <table:covered-table-cell/>
          <table:table-cell office:value-type="float" office:value="1343908.08" table:style-name="ce20">
            <text:p>1343908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6:1801</text:p>
          </table:table-cell>
          <table:covered-table-cell/>
          <table:table-cell office:value-type="float" office:value="259819.18" table:style-name="ce20">
            <text:p>259819,1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06:1802</text:p>
          </table:table-cell>
          <table:covered-table-cell/>
          <table:table-cell office:value-type="float" office:value="246026.2" table:style-name="ce20">
            <text:p>246026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6:1803</text:p>
          </table:table-cell>
          <table:covered-table-cell/>
          <table:table-cell office:value-type="float" office:value="245894.6" table:style-name="ce20">
            <text:p>245894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6:1804</text:p>
          </table:table-cell>
          <table:covered-table-cell/>
          <table:table-cell office:value-type="float" office:value="245753.60000000001" table:style-name="ce20">
            <text:p>245753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6:1805</text:p>
          </table:table-cell>
          <table:covered-table-cell/>
          <table:table-cell office:value-type="float" office:value="245612.6" table:style-name="ce20">
            <text:p>245612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06:1806</text:p>
          </table:table-cell>
          <table:covered-table-cell/>
          <table:table-cell office:value-type="float" office:value="266455.84000000003" table:style-name="ce20">
            <text:p>266455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06:1807</text:p>
          </table:table-cell>
          <table:covered-table-cell/>
          <table:table-cell office:value-type="float" office:value="305821.13" table:style-name="ce20">
            <text:p>305821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6:1808</text:p>
          </table:table-cell>
          <table:covered-table-cell/>
          <table:table-cell office:value-type="float" office:value="259749.46" table:style-name="ce20">
            <text:p>259749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06:1809</text:p>
          </table:table-cell>
          <table:covered-table-cell/>
          <table:table-cell office:value-type="float" office:value="259650" table:style-name="ce20">
            <text:p>25965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06:1810</text:p>
          </table:table-cell>
          <table:covered-table-cell/>
          <table:table-cell office:value-type="float" office:value="244569.2" table:style-name="ce20">
            <text:p>24456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06:1811</text:p>
          </table:table-cell>
          <table:covered-table-cell/>
          <table:table-cell office:value-type="float" office:value="244080.4" table:style-name="ce20">
            <text:p>24408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6:1812</text:p>
          </table:table-cell>
          <table:covered-table-cell/>
          <table:table-cell office:value-type="float" office:value="264637.52" table:style-name="ce20">
            <text:p>26463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06:1813</text:p>
          </table:table-cell>
          <table:covered-table-cell/>
          <table:table-cell office:value-type="float" office:value="241004.85" table:style-name="ce20">
            <text:p>241004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06:1814</text:p>
          </table:table-cell>
          <table:covered-table-cell/>
          <table:table-cell office:value-type="float" office:value="235185.62" table:style-name="ce20">
            <text:p>235185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06:1815</text:p>
          </table:table-cell>
          <table:covered-table-cell/>
          <table:table-cell office:value-type="float" office:value="258690" table:style-name="ce20">
            <text:p>25869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06:1816</text:p>
          </table:table-cell>
          <table:covered-table-cell/>
          <table:table-cell office:value-type="float" office:value="254172.12" table:style-name="ce20">
            <text:p>254172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06:1817</text:p>
          </table:table-cell>
          <table:covered-table-cell/>
          <table:table-cell office:value-type="float" office:value="254141.6" table:style-name="ce20">
            <text:p>25414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06:1818</text:p>
          </table:table-cell>
          <table:covered-table-cell/>
          <table:table-cell office:value-type="float" office:value="258460" table:style-name="ce20">
            <text:p>25846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06:1819</text:p>
          </table:table-cell>
          <table:covered-table-cell/>
          <table:table-cell office:value-type="float" office:value="258085" table:style-name="ce20">
            <text:p>25808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06:1820</text:p>
          </table:table-cell>
          <table:covered-table-cell/>
          <table:table-cell office:value-type="float" office:value="254102.06" table:style-name="ce20">
            <text:p>254102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06:1821</text:p>
          </table:table-cell>
          <table:covered-table-cell/>
          <table:table-cell office:value-type="float" office:value="233225.63" table:style-name="ce20">
            <text:p>233225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06:1822</text:p>
          </table:table-cell>
          <table:covered-table-cell/>
          <table:table-cell office:value-type="float" office:value="232339.5" table:style-name="ce20">
            <text:p>232339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06:1823</text:p>
          </table:table-cell>
          <table:covered-table-cell/>
          <table:table-cell office:value-type="float" office:value="275384.27" table:style-name="ce20">
            <text:p>275384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06:1824</text:p>
          </table:table-cell>
          <table:covered-table-cell/>
          <table:table-cell office:value-type="float" office:value="231966" table:style-name="ce20">
            <text:p>231966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06:1825</text:p>
          </table:table-cell>
          <table:covered-table-cell/>
          <table:table-cell office:value-type="float" office:value="231610.5" table:style-name="ce20">
            <text:p>231610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06:1826</text:p>
          </table:table-cell>
          <table:covered-table-cell/>
          <table:table-cell office:value-type="float" office:value="231286.5" table:style-name="ce20">
            <text:p>231286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2006:1827</text:p>
          </table:table-cell>
          <table:covered-table-cell/>
          <table:table-cell office:value-type="float" office:value="230985" table:style-name="ce20">
            <text:p>23098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2006:1828</text:p>
          </table:table-cell>
          <table:covered-table-cell/>
          <table:table-cell office:value-type="float" office:value="243863.04000000001" table:style-name="ce20">
            <text:p>243863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2006:1829</text:p>
          </table:table-cell>
          <table:covered-table-cell/>
          <table:table-cell office:value-type="float" office:value="246747.5" table:style-name="ce20">
            <text:p>246747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2006:1830</text:p>
          </table:table-cell>
          <table:covered-table-cell/>
          <table:table-cell office:value-type="float" office:value="248542.14" table:style-name="ce20">
            <text:p>248542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06:1831</text:p>
          </table:table-cell>
          <table:covered-table-cell/>
          <table:table-cell office:value-type="float" office:value="248723.6" table:style-name="ce20">
            <text:p>248723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06:1832</text:p>
          </table:table-cell>
          <table:covered-table-cell/>
          <table:table-cell office:value-type="float" office:value="245684.94" table:style-name="ce20">
            <text:p>245684,9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06:1833</text:p>
          </table:table-cell>
          <table:covered-table-cell/>
          <table:table-cell office:value-type="float" office:value="242649.45" table:style-name="ce20">
            <text:p>242649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06:1834</text:p>
          </table:table-cell>
          <table:covered-table-cell/>
          <table:table-cell office:value-type="float" office:value="273653.25" table:style-name="ce20">
            <text:p>273653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06:1835</text:p>
          </table:table-cell>
          <table:covered-table-cell/>
          <table:table-cell office:value-type="float" office:value="241221.86" table:style-name="ce20">
            <text:p>241221,8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2006:1836</text:p>
          </table:table-cell>
          <table:covered-table-cell/>
          <table:table-cell office:value-type="float" office:value="240861.06" table:style-name="ce20">
            <text:p>240861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06:1837</text:p>
          </table:table-cell>
          <table:covered-table-cell/>
          <table:table-cell office:value-type="float" office:value="241033.52" table:style-name="ce20">
            <text:p>241033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06:1838</text:p>
          </table:table-cell>
          <table:covered-table-cell/>
          <table:table-cell office:value-type="float" office:value="240134.95" table:style-name="ce20">
            <text:p>240134,9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06:1839</text:p>
          </table:table-cell>
          <table:covered-table-cell/>
          <table:table-cell office:value-type="float" office:value="238706.36" table:style-name="ce20">
            <text:p>238706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06:1840</text:p>
          </table:table-cell>
          <table:covered-table-cell/>
          <table:table-cell office:value-type="float" office:value="245257.32" table:style-name="ce20">
            <text:p>245257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06:1841</text:p>
          </table:table-cell>
          <table:covered-table-cell/>
          <table:table-cell office:value-type="float" office:value="239160.79" table:style-name="ce20">
            <text:p>239160,7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06:1842</text:p>
          </table:table-cell>
          <table:covered-table-cell/>
          <table:table-cell office:value-type="float" office:value="241027.15" table:style-name="ce20">
            <text:p>241027,1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06:1843</text:p>
          </table:table-cell>
          <table:covered-table-cell/>
          <table:table-cell office:value-type="float" office:value="242875.26" table:style-name="ce20">
            <text:p>242875,2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06:1844</text:p>
          </table:table-cell>
          <table:covered-table-cell/>
          <table:table-cell office:value-type="float" office:value="247899.33" table:style-name="ce20">
            <text:p>247899,3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06:1845</text:p>
          </table:table-cell>
          <table:covered-table-cell/>
          <table:table-cell office:value-type="float" office:value="271388.88" table:style-name="ce20">
            <text:p>271388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06:1846</text:p>
          </table:table-cell>
          <table:covered-table-cell/>
          <table:table-cell office:value-type="float" office:value="242866.2" table:style-name="ce20">
            <text:p>242866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06:1847</text:p>
          </table:table-cell>
          <table:covered-table-cell/>
          <table:table-cell office:value-type="float" office:value="243140.62" table:style-name="ce20">
            <text:p>243140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06:1848</text:p>
          </table:table-cell>
          <table:covered-table-cell/>
          <table:table-cell office:value-type="float" office:value="241929.72" table:style-name="ce20">
            <text:p>241929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06:1849</text:p>
          </table:table-cell>
          <table:covered-table-cell/>
          <table:table-cell office:value-type="float" office:value="204425.56" table:style-name="ce20">
            <text:p>204425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06:1850</text:p>
          </table:table-cell>
          <table:covered-table-cell/>
          <table:table-cell office:value-type="float" office:value="239589.35" table:style-name="ce20">
            <text:p>239589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06:1851</text:p>
          </table:table-cell>
          <table:covered-table-cell/>
          <table:table-cell office:value-type="float" office:value="237235.02" table:style-name="ce20">
            <text:p>237235,0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06:1852</text:p>
          </table:table-cell>
          <table:covered-table-cell/>
          <table:table-cell office:value-type="float" office:value="242107.98" table:style-name="ce20">
            <text:p>242107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06:1853</text:p>
          </table:table-cell>
          <table:covered-table-cell/>
          <table:table-cell office:value-type="float" office:value="239568.54" table:style-name="ce20">
            <text:p>239568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06:1854</text:p>
          </table:table-cell>
          <table:covered-table-cell/>
          <table:table-cell office:value-type="float" office:value="236450.24" table:style-name="ce20">
            <text:p>236450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2006:1855</text:p>
          </table:table-cell>
          <table:covered-table-cell/>
          <table:table-cell office:value-type="float" office:value="246346.23999999999" table:style-name="ce20">
            <text:p>246346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2006:1856</text:p>
          </table:table-cell>
          <table:covered-table-cell/>
          <table:table-cell office:value-type="float" office:value="269669.38" table:style-name="ce20">
            <text:p>269669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2006:1857</text:p>
          </table:table-cell>
          <table:covered-table-cell/>
          <table:table-cell office:value-type="float" office:value="245244.99" table:style-name="ce20">
            <text:p>245244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2006:1858</text:p>
          </table:table-cell>
          <table:covered-table-cell/>
          <table:table-cell office:value-type="float" office:value="252010.85" table:style-name="ce20">
            <text:p>252010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2006:1859</text:p>
          </table:table-cell>
          <table:covered-table-cell/>
          <table:table-cell office:value-type="float" office:value="251574.35" table:style-name="ce20">
            <text:p>251574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2006:1860</text:p>
          </table:table-cell>
          <table:covered-table-cell/>
          <table:table-cell office:value-type="float" office:value="258915" table:style-name="ce20">
            <text:p>25891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2006:1861</text:p>
          </table:table-cell>
          <table:covered-table-cell/>
          <table:table-cell office:value-type="float" office:value="258450" table:style-name="ce20">
            <text:p>25845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2006:1862</text:p>
          </table:table-cell>
          <table:covered-table-cell/>
          <table:table-cell office:value-type="float" office:value="258255.48" table:style-name="ce20">
            <text:p>258255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2006:1863</text:p>
          </table:table-cell>
          <table:covered-table-cell/>
          <table:table-cell office:value-type="float" office:value="256211.04" table:style-name="ce20">
            <text:p>256211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2006:1864</text:p>
          </table:table-cell>
          <table:covered-table-cell/>
          <table:table-cell office:value-type="float" office:value="256725" table:style-name="ce20">
            <text:p>25672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2006:1865</text:p>
          </table:table-cell>
          <table:covered-table-cell/>
          <table:table-cell office:value-type="float" office:value="369252.94" table:style-name="ce20">
            <text:p>369252,9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2006:1866</text:p>
          </table:table-cell>
          <table:covered-table-cell/>
          <table:table-cell office:value-type="float" office:value="9922255.1999999993" table:style-name="ce20">
            <text:p>9922255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2006:1867</text:p>
          </table:table-cell>
          <table:covered-table-cell/>
          <table:table-cell office:value-type="float" office:value="270629.5" table:style-name="ce20">
            <text:p>270629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2006:1868</text:p>
          </table:table-cell>
          <table:covered-table-cell/>
          <table:table-cell office:value-type="float" office:value="258780.28" table:style-name="ce20">
            <text:p>258780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2006:1869</text:p>
          </table:table-cell>
          <table:covered-table-cell/>
          <table:table-cell office:value-type="float" office:value="267205.95" table:style-name="ce20">
            <text:p>267205,9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2006:1870</text:p>
          </table:table-cell>
          <table:covered-table-cell/>
          <table:table-cell office:value-type="float" office:value="251535.54" table:style-name="ce20">
            <text:p>251535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2006:1871</text:p>
          </table:table-cell>
          <table:covered-table-cell/>
          <table:table-cell office:value-type="float" office:value="4013076.36" table:style-name="ce20">
            <text:p>4013076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2006:1872</text:p>
          </table:table-cell>
          <table:covered-table-cell/>
          <table:table-cell office:value-type="float" office:value="269257.44" table:style-name="ce20">
            <text:p>269257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2006:1873</text:p>
          </table:table-cell>
          <table:covered-table-cell/>
          <table:table-cell office:value-type="float" office:value="268100" table:style-name="ce20">
            <text:p>2681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2006:1874</text:p>
          </table:table-cell>
          <table:covered-table-cell/>
          <table:table-cell office:value-type="float" office:value="267470" table:style-name="ce20">
            <text:p>26747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2006:1875</text:p>
          </table:table-cell>
          <table:covered-table-cell/>
          <table:table-cell office:value-type="float" office:value="266845" table:style-name="ce20">
            <text:p>26684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2006:1876</text:p>
          </table:table-cell>
          <table:covered-table-cell/>
          <table:table-cell office:value-type="float" office:value="482862.56" table:style-name="ce20">
            <text:p>482862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2006:1877</text:p>
          </table:table-cell>
          <table:covered-table-cell/>
          <table:table-cell office:value-type="float" office:value="389008.98" table:style-name="ce20">
            <text:p>389008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2006:1878</text:p>
          </table:table-cell>
          <table:covered-table-cell/>
          <table:table-cell office:value-type="float" office:value="322888.92" table:style-name="ce20">
            <text:p>322888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2006:1879</text:p>
          </table:table-cell>
          <table:covered-table-cell/>
          <table:table-cell office:value-type="float" office:value="405351.38" table:style-name="ce20">
            <text:p>405351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2006:1880</text:p>
          </table:table-cell>
          <table:covered-table-cell/>
          <table:table-cell office:value-type="float" office:value="405813.88" table:style-name="ce20">
            <text:p>405813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2006:1881</text:p>
          </table:table-cell>
          <table:covered-table-cell/>
          <table:table-cell office:value-type="float" office:value="417771.08" table:style-name="ce20">
            <text:p>417771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2006:1882</text:p>
          </table:table-cell>
          <table:covered-table-cell/>
          <table:table-cell office:value-type="float" office:value="7293711.4000000004" table:style-name="ce20">
            <text:p>7293711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2006:1883</text:p>
          </table:table-cell>
          <table:covered-table-cell/>
          <table:table-cell office:value-type="float" office:value="414569.48" table:style-name="ce20">
            <text:p>414569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2006:1884</text:p>
          </table:table-cell>
          <table:covered-table-cell/>
          <table:table-cell office:value-type="float" office:value="250473.74" table:style-name="ce20">
            <text:p>250473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2006:1885</text:p>
          </table:table-cell>
          <table:covered-table-cell/>
          <table:table-cell office:value-type="float" office:value="270145" table:style-name="ce20">
            <text:p>27014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2006:1886</text:p>
          </table:table-cell>
          <table:covered-table-cell/>
          <table:table-cell office:value-type="float" office:value="271750.78000000003" table:style-name="ce20">
            <text:p>271750,7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2006:1887</text:p>
          </table:table-cell>
          <table:covered-table-cell/>
          <table:table-cell office:value-type="float" office:value="270023.96999999997" table:style-name="ce20">
            <text:p>270023,9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2006:1888</text:p>
          </table:table-cell>
          <table:covered-table-cell/>
          <table:table-cell office:value-type="float" office:value="255004.11" table:style-name="ce20">
            <text:p>255004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2006:1889</text:p>
          </table:table-cell>
          <table:covered-table-cell/>
          <table:table-cell office:value-type="float" office:value="270355" table:style-name="ce20">
            <text:p>27035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2006:1890</text:p>
          </table:table-cell>
          <table:covered-table-cell/>
          <table:table-cell office:value-type="float" office:value="269945" table:style-name="ce20">
            <text:p>26994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2006:1891</text:p>
          </table:table-cell>
          <table:covered-table-cell/>
          <table:table-cell office:value-type="float" office:value="269530" table:style-name="ce20">
            <text:p>26953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2006:1892</text:p>
          </table:table-cell>
          <table:covered-table-cell/>
          <table:table-cell office:value-type="float" office:value="269115" table:style-name="ce20">
            <text:p>26911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2006:1893</text:p>
          </table:table-cell>
          <table:covered-table-cell/>
          <table:table-cell office:value-type="float" office:value="50505.51" table:style-name="ce20">
            <text:p>50505,5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2006:1894</text:p>
          </table:table-cell>
          <table:covered-table-cell/>
          <table:table-cell office:value-type="float" office:value="274585.84999999998" table:style-name="ce20">
            <text:p>274585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2006:1895</text:p>
          </table:table-cell>
          <table:covered-table-cell/>
          <table:table-cell office:value-type="float" office:value="261708.72" table:style-name="ce20">
            <text:p>261708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2006:1896</text:p>
          </table:table-cell>
          <table:covered-table-cell/>
          <table:table-cell office:value-type="float" office:value="255252.88" table:style-name="ce20">
            <text:p>255252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2006:1897</text:p>
          </table:table-cell>
          <table:covered-table-cell/>
          <table:table-cell office:value-type="float" office:value="253762.4" table:style-name="ce20">
            <text:p>25376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2006:1898</text:p>
          </table:table-cell>
          <table:covered-table-cell/>
          <table:table-cell office:value-type="float" office:value="253353.5" table:style-name="ce20">
            <text:p>253353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2006:1899</text:p>
          </table:table-cell>
          <table:covered-table-cell/>
          <table:table-cell office:value-type="float" office:value="252939.9" table:style-name="ce20">
            <text:p>252939,9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06:1900</text:p>
          </table:table-cell>
          <table:covered-table-cell/>
          <table:table-cell office:value-type="float" office:value="252521.60000000001" table:style-name="ce20">
            <text:p>25252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2006:1901</text:p>
          </table:table-cell>
          <table:covered-table-cell/>
          <table:table-cell office:value-type="float" office:value="252098.6" table:style-name="ce20">
            <text:p>252098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2006:1902</text:p>
          </table:table-cell>
          <table:covered-table-cell/>
          <table:table-cell office:value-type="float" office:value="251675.6" table:style-name="ce20">
            <text:p>251675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2006:1903</text:p>
          </table:table-cell>
          <table:covered-table-cell/>
          <table:table-cell office:value-type="float" office:value="249644.19" table:style-name="ce20">
            <text:p>249644,1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2006:1904</text:p>
          </table:table-cell>
          <table:covered-table-cell/>
          <table:table-cell office:value-type="float" office:value="519863.8" table:style-name="ce20">
            <text:p>519863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2006:1905</text:p>
          </table:table-cell>
          <table:covered-table-cell/>
          <table:table-cell office:value-type="float" office:value="249757.56" table:style-name="ce20">
            <text:p>249757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2006:1906</text:p>
          </table:table-cell>
          <table:covered-table-cell/>
          <table:table-cell office:value-type="float" office:value="264209.28000000003" table:style-name="ce20">
            <text:p>264209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2006:1907</text:p>
          </table:table-cell>
          <table:covered-table-cell/>
          <table:table-cell office:value-type="float" office:value="252534.72" table:style-name="ce20">
            <text:p>252534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2006:1908</text:p>
          </table:table-cell>
          <table:covered-table-cell/>
          <table:table-cell office:value-type="float" office:value="259253.96" table:style-name="ce20">
            <text:p>259253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2006:1909</text:p>
          </table:table-cell>
          <table:covered-table-cell/>
          <table:table-cell office:value-type="float" office:value="248639.2" table:style-name="ce20">
            <text:p>24863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2006:1910</text:p>
          </table:table-cell>
          <table:covered-table-cell/>
          <table:table-cell office:value-type="float" office:value="254705.36" table:style-name="ce20">
            <text:p>254705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2006:1911</text:p>
          </table:table-cell>
          <table:covered-table-cell/>
          <table:table-cell office:value-type="float" office:value="253231.3" table:style-name="ce20">
            <text:p>253231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06:1912</text:p>
          </table:table-cell>
          <table:covered-table-cell/>
          <table:table-cell office:value-type="float" office:value="252817.7" table:style-name="ce20">
            <text:p>252817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2006:1913</text:p>
          </table:table-cell>
          <table:covered-table-cell/>
          <table:table-cell office:value-type="float" office:value="252404.1" table:style-name="ce20">
            <text:p>252404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2006:1914</text:p>
          </table:table-cell>
          <table:covered-table-cell/>
          <table:table-cell office:value-type="float" office:value="251990.5" table:style-name="ce20">
            <text:p>251990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2006:1915</text:p>
          </table:table-cell>
          <table:covered-table-cell/>
          <table:table-cell office:value-type="float" office:value="510619.06" table:style-name="ce20">
            <text:p>510619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2006:1916</text:p>
          </table:table-cell>
          <table:covered-table-cell/>
          <table:table-cell office:value-type="float" office:value="252112.17" table:style-name="ce20">
            <text:p>252112,1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2006:1917</text:p>
          </table:table-cell>
          <table:covered-table-cell/>
          <table:table-cell office:value-type="float" office:value="251688.27" table:style-name="ce20">
            <text:p>251688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2006:1918</text:p>
          </table:table-cell>
          <table:covered-table-cell/>
          <table:table-cell office:value-type="float" office:value="272582.73" table:style-name="ce20">
            <text:p>272582,7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2006:1919</text:p>
          </table:table-cell>
          <table:covered-table-cell/>
          <table:table-cell office:value-type="float" office:value="252419.22" table:style-name="ce20">
            <text:p>252419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2006:1920</text:p>
          </table:table-cell>
          <table:covered-table-cell/>
          <table:table-cell office:value-type="float" office:value="250929.36" table:style-name="ce20">
            <text:p>25092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2006:1921</text:p>
          </table:table-cell>
          <table:covered-table-cell/>
          <table:table-cell office:value-type="float" office:value="248887.08" table:style-name="ce20">
            <text:p>248887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2006:1922</text:p>
          </table:table-cell>
          <table:covered-table-cell/>
          <table:table-cell office:value-type="float" office:value="249207.84" table:style-name="ce20">
            <text:p>249207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2006:1923</text:p>
          </table:table-cell>
          <table:covered-table-cell/>
          <table:table-cell office:value-type="float" office:value="248996.79" table:style-name="ce20">
            <text:p>248996,7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2006:1924</text:p>
          </table:table-cell>
          <table:covered-table-cell/>
          <table:table-cell office:value-type="float" office:value="245616.87" table:style-name="ce20">
            <text:p>245616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2006:1925</text:p>
          </table:table-cell>
          <table:covered-table-cell/>
          <table:table-cell office:value-type="float" office:value="247087.18" table:style-name="ce20">
            <text:p>247087,1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2006:1926</text:p>
          </table:table-cell>
          <table:covered-table-cell/>
          <table:table-cell office:value-type="float" office:value="274687.15999999997" table:style-name="ce20">
            <text:p>274687,1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2006:1927</text:p>
          </table:table-cell>
          <table:covered-table-cell/>
          <table:table-cell office:value-type="float" office:value="244850.76" table:style-name="ce20">
            <text:p>244850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2006:1928</text:p>
          </table:table-cell>
          <table:covered-table-cell/>
          <table:table-cell office:value-type="float" office:value="245260.36" table:style-name="ce20">
            <text:p>245260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2006:1929</text:p>
          </table:table-cell>
          <table:covered-table-cell/>
          <table:table-cell office:value-type="float" office:value="252008.68" table:style-name="ce20">
            <text:p>252008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2006:1930</text:p>
          </table:table-cell>
          <table:covered-table-cell/>
          <table:table-cell office:value-type="float" office:value="247071.02" table:style-name="ce20">
            <text:p>247071,0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2006:1931</text:p>
          </table:table-cell>
          <table:covered-table-cell/>
          <table:table-cell office:value-type="float" office:value="247941.54" table:style-name="ce20">
            <text:p>247941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2006:1932</text:p>
          </table:table-cell>
          <table:covered-table-cell/>
          <table:table-cell office:value-type="float" office:value="249319.84" table:style-name="ce20">
            <text:p>249319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2006:1933</text:p>
          </table:table-cell>
          <table:covered-table-cell/>
          <table:table-cell office:value-type="float" office:value="250148.76" table:style-name="ce20">
            <text:p>250148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2006:1934</text:p>
          </table:table-cell>
          <table:covered-table-cell/>
          <table:table-cell office:value-type="float" office:value="316757.05" table:style-name="ce20">
            <text:p>316757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2006:1935</text:p>
          </table:table-cell>
          <table:covered-table-cell/>
          <table:table-cell office:value-type="float" office:value="250992.72" table:style-name="ce20">
            <text:p>25099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2006:1936</text:p>
          </table:table-cell>
          <table:covered-table-cell/>
          <table:table-cell office:value-type="float" office:value="250216.64" table:style-name="ce20">
            <text:p>250216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2006:1937</text:p>
          </table:table-cell>
          <table:covered-table-cell/>
          <table:table-cell office:value-type="float" office:value="274666.92" table:style-name="ce20">
            <text:p>274666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102006:1938</text:p>
          </table:table-cell>
          <table:covered-table-cell/>
          <table:table-cell office:value-type="float" office:value="249451.02" table:style-name="ce20">
            <text:p>249451,0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102006:1939</text:p>
          </table:table-cell>
          <table:covered-table-cell/>
          <table:table-cell office:value-type="float" office:value="276216.3" table:style-name="ce20">
            <text:p>276216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2006:1940</text:p>
          </table:table-cell>
          <table:covered-table-cell/>
          <table:table-cell office:value-type="float" office:value="271315.44" table:style-name="ce20">
            <text:p>271315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2006:1941</text:p>
          </table:table-cell>
          <table:covered-table-cell/>
          <table:table-cell office:value-type="float" office:value="253213.77" table:style-name="ce20">
            <text:p>253213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102006:1942</text:p>
          </table:table-cell>
          <table:covered-table-cell/>
          <table:table-cell office:value-type="float" office:value="252032.49" table:style-name="ce20">
            <text:p>252032,4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0102006:1943</text:p>
          </table:table-cell>
          <table:covered-table-cell/>
          <table:table-cell office:value-type="float" office:value="255067.47" table:style-name="ce20">
            <text:p>255067,4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0102006:1944</text:p>
          </table:table-cell>
          <table:covered-table-cell/>
          <table:table-cell office:value-type="float" office:value="250162.98" table:style-name="ce20">
            <text:p>250162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0102006:1945</text:p>
          </table:table-cell>
          <table:covered-table-cell/>
          <table:table-cell office:value-type="float" office:value="248946.96" table:style-name="ce20">
            <text:p>248946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0102006:1946</text:p>
          </table:table-cell>
          <table:covered-table-cell/>
          <table:table-cell office:value-type="float" office:value="247186.45" table:style-name="ce20">
            <text:p>247186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0102006:1947</text:p>
          </table:table-cell>
          <table:covered-table-cell/>
          <table:table-cell office:value-type="float" office:value="245945.55" table:style-name="ce20">
            <text:p>245945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0102006:1948</text:p>
          </table:table-cell>
          <table:covered-table-cell/>
          <table:table-cell office:value-type="float" office:value="282725.86" table:style-name="ce20">
            <text:p>282725,8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2006:1949</text:p>
          </table:table-cell>
          <table:covered-table-cell/>
          <table:table-cell office:value-type="float" office:value="272273.46000000002" table:style-name="ce20">
            <text:p>272273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2006:1950</text:p>
          </table:table-cell>
          <table:covered-table-cell/>
          <table:table-cell office:value-type="float" office:value="271797.51" table:style-name="ce20">
            <text:p>271797,5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2006:1951</text:p>
          </table:table-cell>
          <table:covered-table-cell/>
          <table:table-cell office:value-type="float" office:value="271181.28000000003" table:style-name="ce20">
            <text:p>271181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2006:1952</text:p>
          </table:table-cell>
          <table:covered-table-cell/>
          <table:table-cell office:value-type="float" office:value="326935.64" table:style-name="ce20">
            <text:p>326935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102006:1953</text:p>
          </table:table-cell>
          <table:covered-table-cell/>
          <table:table-cell office:value-type="float" office:value="246844" table:style-name="ce20">
            <text:p>246844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102006:1954</text:p>
          </table:table-cell>
          <table:covered-table-cell/>
          <table:table-cell office:value-type="float" office:value="246712.4" table:style-name="ce20">
            <text:p>24671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102006:1955</text:p>
          </table:table-cell>
          <table:covered-table-cell/>
          <table:table-cell office:value-type="float" office:value="246580.8" table:style-name="ce20">
            <text:p>246580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0102006:1956</text:p>
          </table:table-cell>
          <table:covered-table-cell/>
          <table:table-cell office:value-type="float" office:value="246439.8" table:style-name="ce20">
            <text:p>24643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0102006:1957</text:p>
          </table:table-cell>
          <table:covered-table-cell/>
          <table:table-cell office:value-type="float" office:value="246298.8" table:style-name="ce20">
            <text:p>246298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0102006:1958</text:p>
          </table:table-cell>
          <table:covered-table-cell/>
          <table:table-cell office:value-type="float" office:value="257234.9" table:style-name="ce20">
            <text:p>257234,9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0601013:1209</text:p>
          </table:table-cell>
          <table:covered-table-cell/>
          <table:table-cell office:value-type="float" office:value="845846.61" table:style-name="ce20">
            <text:p>845846,6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0901028:706</text:p>
          </table:table-cell>
          <table:covered-table-cell/>
          <table:table-cell office:value-type="float" office:value="346916.06" table:style-name="ce20">
            <text:p>346916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4:7144</text:p>
          </table:table-cell>
          <table:covered-table-cell/>
          <table:table-cell office:value-type="float" office:value="228305" table:style-name="ce20">
            <text:p>22830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4:7145</text:p>
          </table:table-cell>
          <table:covered-table-cell/>
          <table:table-cell office:value-type="float" office:value="228070" table:style-name="ce20">
            <text:p>22807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7:354</text:p>
          </table:table-cell>
          <table:covered-table-cell/>
          <table:table-cell office:value-type="float" office:value="286176.24" table:style-name="ce20">
            <text:p>286176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7:396</text:p>
          </table:table-cell>
          <table:covered-table-cell/>
          <table:table-cell office:value-type="float" office:value="283299.12" table:style-name="ce20">
            <text:p>283299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7:737</text:p>
          </table:table-cell>
          <table:covered-table-cell/>
          <table:table-cell office:value-type="float" office:value="9230591.5199999996" table:style-name="ce20">
            <text:p>9230591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7:743</text:p>
          </table:table-cell>
          <table:covered-table-cell/>
          <table:table-cell office:value-type="float" office:value="6589965.5999999996" table:style-name="ce20">
            <text:p>6589965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7001:1256</text:p>
          </table:table-cell>
          <table:covered-table-cell/>
          <table:table-cell office:value-type="float" office:value="243630.2" table:style-name="ce20">
            <text:p>243630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11001:2362</text:p>
          </table:table-cell>
          <table:covered-table-cell/>
          <table:table-cell office:value-type="float" office:value="136036.96" table:style-name="ce20">
            <text:p>136036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11001:2363</text:p>
          </table:table-cell>
          <table:covered-table-cell/>
          <table:table-cell office:value-type="float" office:value="99837" table:style-name="ce20">
            <text:p>99837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8:0000000:6853</text:p>
          </table:table-cell>
          <table:covered-table-cell/>
          <table:table-cell office:value-type="float" office:value="2171.84" table:style-name="ce20">
            <text:p>2171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8:4100001:221</text:p>
          </table:table-cell>
          <table:covered-table-cell/>
          <table:table-cell office:value-type="float" office:value="2171.84" table:style-name="ce20">
            <text:p>2171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8:4100003:568</text:p>
          </table:table-cell>
          <table:covered-table-cell/>
          <table:table-cell office:value-type="float" office:value="2171.84" table:style-name="ce20">
            <text:p>2171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9:0104111:58</text:p>
          </table:table-cell>
          <table:covered-table-cell/>
          <table:table-cell office:value-type="float" office:value="1271045.1200000001" table:style-name="ce20">
            <text:p>1271045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9:0104111:66</text:p>
          </table:table-cell>
          <table:covered-table-cell/>
          <table:table-cell office:value-type="float" office:value="4023956.68" table:style-name="ce20">
            <text:p>4023956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2400003:352</text:p>
          </table:table-cell>
          <table:covered-table-cell/>
          <table:table-cell office:value-type="float" office:value="374680" table:style-name="ce20">
            <text:p>37468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1:1300001:588</text:p>
          </table:table-cell>
          <table:covered-table-cell/>
          <table:table-cell office:value-type="float" office:value="50791.1" table:style-name="ce20">
            <text:p>50791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1:2800010:726</text:p>
          </table:table-cell>
          <table:covered-table-cell/>
          <table:table-cell office:value-type="float" office:value="62218.239999999998" table:style-name="ce20">
            <text:p>62218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1:3100007:6</text:p>
          </table:table-cell>
          <table:covered-table-cell/>
          <table:table-cell office:value-type="float" office:value="3735134.92" table:style-name="ce20">
            <text:p>3735134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4:0100010:99</text:p>
          </table:table-cell>
          <table:covered-table-cell/>
          <table:table-cell office:value-type="float" office:value="5177387.28" table:style-name="ce20">
            <text:p>5177387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4:0100025:48</text:p>
          </table:table-cell>
          <table:covered-table-cell/>
          <table:table-cell office:value-type="float" office:value="617763.6" table:style-name="ce20">
            <text:p>617763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4:6200003:229</text:p>
          </table:table-cell>
          <table:covered-table-cell/>
          <table:table-cell office:value-type="float" office:value="127106" table:style-name="ce20">
            <text:p>127106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4:7800004:276</text:p>
          </table:table-cell>
          <table:covered-table-cell/>
          <table:table-cell office:value-type="float" office:value="454734.52" table:style-name="ce20">
            <text:p>454734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0000000:14795</text:p>
          </table:table-cell>
          <table:covered-table-cell/>
          <table:table-cell office:value-type="float" office:value="85858.72" table:style-name="ce20">
            <text:p>85858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0000000:14796</text:p>
          </table:table-cell>
          <table:covered-table-cell/>
          <table:table-cell office:value-type="float" office:value="85682.78" table:style-name="ce20">
            <text:p>85682,7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0000000:14797</text:p>
          </table:table-cell>
          <table:covered-table-cell/>
          <table:table-cell office:value-type="float" office:value="64394.04" table:style-name="ce20">
            <text:p>64394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0000000:14798</text:p>
          </table:table-cell>
          <table:covered-table-cell/>
          <table:table-cell office:value-type="float" office:value="3078425.55" table:style-name="ce20">
            <text:p>3078425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0100026:323</text:p>
          </table:table-cell>
          <table:covered-table-cell/>
          <table:table-cell office:value-type="float" office:value="149418.19" table:style-name="ce20">
            <text:p>149418,1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0100026:324</text:p>
          </table:table-cell>
          <table:covered-table-cell/>
          <table:table-cell office:value-type="float" office:value="126010.61" table:style-name="ce20">
            <text:p>126010,6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0100047:1335</text:p>
          </table:table-cell>
          <table:covered-table-cell/>
          <table:table-cell office:value-type="float" office:value="53497.5" table:style-name="ce20">
            <text:p>53497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2500010:280</text:p>
          </table:table-cell>
          <table:covered-table-cell/>
          <table:table-cell office:value-type="float" office:value="209536.6" table:style-name="ce20">
            <text:p>209536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2500010:281</text:p>
          </table:table-cell>
          <table:covered-table-cell/>
          <table:table-cell office:value-type="float" office:value="686405.06" table:style-name="ce20">
            <text:p>686405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4000001:423</text:p>
          </table:table-cell>
          <table:covered-table-cell/>
          <table:table-cell office:value-type="float" office:value="1401975" table:style-name="ce20">
            <text:p>140197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4000001:424</text:p>
          </table:table-cell>
          <table:covered-table-cell/>
          <table:table-cell office:value-type="float" office:value="208738.5" table:style-name="ce20">
            <text:p>208738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4600014:358</text:p>
          </table:table-cell>
          <table:covered-table-cell/>
          <table:table-cell office:value-type="float" office:value="671412.5" table:style-name="ce20">
            <text:p>671412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4600014:359</text:p>
          </table:table-cell>
          <table:covered-table-cell/>
          <table:table-cell office:value-type="float" office:value="671412.5" table:style-name="ce20">
            <text:p>671412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600005:849</text:p>
          </table:table-cell>
          <table:covered-table-cell/>
          <table:table-cell office:value-type="float" office:value="868806.6" table:style-name="ce20">
            <text:p>868806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808000:500</text:p>
          </table:table-cell>
          <table:covered-table-cell/>
          <table:table-cell office:value-type="float" office:value="265545" table:style-name="ce20">
            <text:p>26554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826017:2886</text:p>
          </table:table-cell>
          <table:covered-table-cell/>
          <table:table-cell office:value-type="float" office:value="198434.94" table:style-name="ce20">
            <text:p>198434,9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826017:2888</text:p>
          </table:table-cell>
          <table:covered-table-cell/>
          <table:table-cell office:value-type="float" office:value="199970.22" table:style-name="ce20">
            <text:p>199970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826017:2895</text:p>
          </table:table-cell>
          <table:covered-table-cell/>
          <table:table-cell office:value-type="float" office:value="194021.01" table:style-name="ce20">
            <text:p>194021,0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05000:211</text:p>
          </table:table-cell>
          <table:covered-table-cell/>
          <table:table-cell office:value-type="float" office:value="246240.12" table:style-name="ce20">
            <text:p>246240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32000:152</text:p>
          </table:table-cell>
          <table:covered-table-cell/>
          <table:table-cell office:value-type="float" office:value="217921.84" table:style-name="ce20">
            <text:p>217921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01:518</text:p>
          </table:table-cell>
          <table:covered-table-cell/>
          <table:table-cell office:value-type="float" office:value="89553.46" table:style-name="ce20">
            <text:p>89553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03:937</text:p>
          </table:table-cell>
          <table:covered-table-cell/>
          <table:table-cell office:value-type="float" office:value="93645" table:style-name="ce20">
            <text:p>9364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13:1544</text:p>
          </table:table-cell>
          <table:covered-table-cell/>
          <table:table-cell office:value-type="float" office:value="70804.039999999994" table:style-name="ce20">
            <text:p>70804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13:1545</text:p>
          </table:table-cell>
          <table:covered-table-cell/>
          <table:table-cell office:value-type="float" office:value="94411.6" table:style-name="ce20">
            <text:p>9441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13:1546</text:p>
          </table:table-cell>
          <table:covered-table-cell/>
          <table:table-cell office:value-type="float" office:value="70804.039999999994" table:style-name="ce20">
            <text:p>70804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7:0010910:251</text:p>
          </table:table-cell>
          <table:covered-table-cell/>
          <table:table-cell office:value-type="float" office:value="769855.24" table:style-name="ce20">
            <text:p>769855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7:0011401:3130</text:p>
          </table:table-cell>
          <table:covered-table-cell/>
          <table:table-cell office:value-type="float" office:value="661012.4" table:style-name="ce20">
            <text:p>66101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7:0011401:459</text:p>
          </table:table-cell>
          <table:covered-table-cell/>
          <table:table-cell office:value-type="float" office:value="666092" table:style-name="ce20">
            <text:p>666092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7:0012102:687</text:p>
          </table:table-cell>
          <table:covered-table-cell/>
          <table:table-cell office:value-type="float" office:value="1140946.95" table:style-name="ce20">
            <text:p>1140946,9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7:0012515:53</text:p>
          </table:table-cell>
          <table:covered-table-cell/>
          <table:table-cell office:value-type="float" office:value="412132.63" table:style-name="ce20">
            <text:p>412132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7:0200003:55</text:p>
          </table:table-cell>
          <table:covered-table-cell/>
          <table:table-cell office:value-type="float" office:value="504330" table:style-name="ce20">
            <text:p>50433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7:0690001:619</text:p>
          </table:table-cell>
          <table:covered-table-cell/>
          <table:table-cell office:value-type="float" office:value="10302.879999999999" table:style-name="ce20">
            <text:p>10302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7:0710001:14</text:p>
          </table:table-cell>
          <table:covered-table-cell/>
          <table:table-cell office:value-type="float" office:value="190509" table:style-name="ce20">
            <text:p>190509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7:0740003:6</text:p>
          </table:table-cell>
          <table:covered-table-cell/>
          <table:table-cell office:value-type="float" office:value="235657.02" table:style-name="ce20">
            <text:p>235657,0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7:1000012:226</text:p>
          </table:table-cell>
          <table:covered-table-cell/>
          <table:table-cell office:value-type="float" office:value="140249.67000000001" table:style-name="ce20">
            <text:p>140249,6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0000000:124</text:p>
          </table:table-cell>
          <table:covered-table-cell/>
          <table:table-cell office:value-type="float" office:value="13950483.029999999" table:style-name="ce20">
            <text:p>13950483,0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200119:23</text:p>
          </table:table-cell>
          <table:covered-table-cell/>
          <table:table-cell office:value-type="float" office:value="255472.17" table:style-name="ce20">
            <text:p>255472,1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1900020:376</text:p>
          </table:table-cell>
          <table:covered-table-cell/>
          <table:table-cell office:value-type="float" office:value="411001.62" table:style-name="ce20">
            <text:p>411001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1900020:377</text:p>
          </table:table-cell>
          <table:covered-table-cell/>
          <table:table-cell office:value-type="float" office:value="391170.42" table:style-name="ce20">
            <text:p>391170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1900020:378</text:p>
          </table:table-cell>
          <table:covered-table-cell/>
          <table:table-cell office:value-type="float" office:value="520569" table:style-name="ce20">
            <text:p>520569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1900020:379</text:p>
          </table:table-cell>
          <table:covered-table-cell/>
          <table:table-cell office:value-type="float" office:value="470991" table:style-name="ce20">
            <text:p>470991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6600006:27</text:p>
          </table:table-cell>
          <table:covered-table-cell/>
          <table:table-cell office:value-type="float" office:value="613882.5" table:style-name="ce20">
            <text:p>613882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8100005:316</text:p>
          </table:table-cell>
          <table:covered-table-cell/>
          <table:table-cell office:value-type="float" office:value="409020" table:style-name="ce20">
            <text:p>40902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8300017:2619</text:p>
          </table:table-cell>
          <table:covered-table-cell/>
          <table:table-cell office:value-type="float" office:value="70026.880000000005" table:style-name="ce20">
            <text:p>70026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8300017:2620</text:p>
          </table:table-cell>
          <table:covered-table-cell/>
          <table:table-cell office:value-type="float" office:value="127236.34" table:style-name="ce20">
            <text:p>127236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8300017:2621</text:p>
          </table:table-cell>
          <table:covered-table-cell/>
          <table:table-cell office:value-type="float" office:value="127236.34" table:style-name="ce20">
            <text:p>127236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8300017:2622</text:p>
          </table:table-cell>
          <table:covered-table-cell/>
          <table:table-cell office:value-type="float" office:value="127236.34" table:style-name="ce20">
            <text:p>127236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8300017:2623</text:p>
          </table:table-cell>
          <table:covered-table-cell/>
          <table:table-cell office:value-type="float" office:value="127236.34" table:style-name="ce20">
            <text:p>127236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8300017:2624</text:p>
          </table:table-cell>
          <table:covered-table-cell/>
          <table:table-cell office:value-type="float" office:value="94411.24" table:style-name="ce20">
            <text:p>94411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8300017:2625</text:p>
          </table:table-cell>
          <table:covered-table-cell/>
          <table:table-cell office:value-type="float" office:value="72371.53" table:style-name="ce20">
            <text:p>72371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8300019:9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8303000:328</text:p>
          </table:table-cell>
          <table:covered-table-cell/>
          <table:table-cell office:value-type="float" office:value="169024.18" table:style-name="ce20">
            <text:p>169024,1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8312000:557</text:p>
          </table:table-cell>
          <table:covered-table-cell/>
          <table:table-cell office:value-type="float" office:value="135792" table:style-name="ce20">
            <text:p>135792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8320000:161</text:p>
          </table:table-cell>
          <table:covered-table-cell/>
          <table:table-cell office:value-type="float" office:value="112374.3" table:style-name="ce20">
            <text:p>112374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8400016:3389</text:p>
          </table:table-cell>
          <table:covered-table-cell/>
          <table:table-cell office:value-type="float" office:value="492309.54" table:style-name="ce20">
            <text:p>492309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8400016:3390</text:p>
          </table:table-cell>
          <table:covered-table-cell/>
          <table:table-cell office:value-type="float" office:value="492309.54" table:style-name="ce20">
            <text:p>492309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8400016:3391</text:p>
          </table:table-cell>
          <table:covered-table-cell/>
          <table:table-cell office:value-type="float" office:value="492309.54" table:style-name="ce20">
            <text:p>492309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8400016:3392</text:p>
          </table:table-cell>
          <table:covered-table-cell/>
          <table:table-cell office:value-type="float" office:value="492309.54" table:style-name="ce20">
            <text:p>492309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8400016:3393</text:p>
          </table:table-cell>
          <table:covered-table-cell/>
          <table:table-cell office:value-type="float" office:value="492309.54" table:style-name="ce20">
            <text:p>492309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8440000:470</text:p>
          </table:table-cell>
          <table:covered-table-cell/>
          <table:table-cell office:value-type="float" office:value="185143" table:style-name="ce20">
            <text:p>185143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0000000:4351</text:p>
          </table:table-cell>
          <table:covered-table-cell/>
          <table:table-cell office:value-type="float" office:value="420178.36" table:style-name="ce20">
            <text:p>420178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1:0700011:259</text:p>
          </table:table-cell>
          <table:covered-table-cell/>
          <table:table-cell office:value-type="float" office:value="651888" table:style-name="ce20">
            <text:p>651888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1:0700011:260</text:p>
          </table:table-cell>
          <table:covered-table-cell/>
          <table:table-cell office:value-type="float" office:value="162972" table:style-name="ce20">
            <text:p>162972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2:0100071:23</text:p>
          </table:table-cell>
          <table:covered-table-cell/>
          <table:table-cell office:value-type="float" office:value="358032.88" table:style-name="ce20">
            <text:p>358032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2:0100136:1</text:p>
          </table:table-cell>
          <table:covered-table-cell/>
          <table:table-cell office:value-type="float" office:value="278027.8" table:style-name="ce20">
            <text:p>278027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3031:278</text:p>
          </table:table-cell>
          <table:covered-table-cell/>
          <table:table-cell office:value-type="float" office:value="570332.84" table:style-name="ce20">
            <text:p>570332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3031:279</text:p>
          </table:table-cell>
          <table:covered-table-cell/>
          <table:table-cell office:value-type="float" office:value="554614.76" table:style-name="ce20">
            <text:p>554614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3031:280</text:p>
          </table:table-cell>
          <table:covered-table-cell/>
          <table:table-cell office:value-type="float" office:value="812004.64" table:style-name="ce20">
            <text:p>812004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3039:296</text:p>
          </table:table-cell>
          <table:covered-table-cell/>
          <table:table-cell office:value-type="float" office:value="702736.6" table:style-name="ce20">
            <text:p>702736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3039:297</text:p>
          </table:table-cell>
          <table:covered-table-cell/>
          <table:table-cell office:value-type="float" office:value="634501.30000000005" table:style-name="ce20">
            <text:p>634501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3039:298</text:p>
          </table:table-cell>
          <table:covered-table-cell/>
          <table:table-cell office:value-type="float" office:value="626663.25" table:style-name="ce20">
            <text:p>626663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3039:299</text:p>
          </table:table-cell>
          <table:covered-table-cell/>
          <table:table-cell office:value-type="float" office:value="666344.1" table:style-name="ce20">
            <text:p>666344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4085:260</text:p>
          </table:table-cell>
          <table:covered-table-cell/>
          <table:table-cell office:value-type="float" office:value="942456.9" table:style-name="ce20">
            <text:p>942456,9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4085:261</text:p>
          </table:table-cell>
          <table:covered-table-cell/>
          <table:table-cell office:value-type="float" office:value="938147.01" table:style-name="ce20">
            <text:p>938147,0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635925.5" table:style-name="ce20">
            <text:p>27635925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3:3105</text:p>
          </table:table-cell>
          <table:covered-table-cell/>
          <table:table-cell office:value-type="float" office:value="59910.62" table:style-name="ce20">
            <text:p>59910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3:3106</text:p>
          </table:table-cell>
          <table:covered-table-cell/>
          <table:table-cell office:value-type="float" office:value="54600" table:style-name="ce20">
            <text:p>546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2173497.460000001" table:style-name="ce20">
            <text:p>22173497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6028:8577</text:p>
          </table:table-cell>
          <table:covered-table-cell/>
          <table:table-cell office:value-type="float" office:value="140130.98000000001" table:style-name="ce20">
            <text:p>140130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6029:1519</text:p>
          </table:table-cell>
          <table:covered-table-cell/>
          <table:table-cell office:value-type="float" office:value="667108266.87" table:style-name="ce20">
            <text:p>667108266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6029:1520</text:p>
          </table:table-cell>
          <table:covered-table-cell/>
          <table:table-cell office:value-type="float" office:value="32882699.460000001" table:style-name="ce20">
            <text:p>32882699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6032:10855</text:p>
          </table:table-cell>
          <table:covered-table-cell/>
          <table:table-cell office:value-type="float" office:value="7529195" table:style-name="ce20">
            <text:p>752919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6032:10856</text:p>
          </table:table-cell>
          <table:covered-table-cell/>
          <table:table-cell office:value-type="float" office:value="58610.239999999998" table:style-name="ce20">
            <text:p>58610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6:13</text:p>
          </table:table-cell>
          <table:covered-table-cell/>
          <table:table-cell office:value-type="float" office:value="1107646.1200000001" table:style-name="ce20">
            <text:p>1107646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15017:16</text:p>
          </table:table-cell>
          <table:covered-table-cell/>
          <table:table-cell office:value-type="float" office:value="475078.17" table:style-name="ce20">
            <text:p>475078,1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3014:207</text:p>
          </table:table-cell>
          <table:covered-table-cell/>
          <table:table-cell office:value-type="float" office:value="15866104.1" table:style-name="ce20">
            <text:p>15866104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3014:47</text:p>
          </table:table-cell>
          <table:covered-table-cell/>
          <table:table-cell office:value-type="float" office:value="73052418" table:style-name="ce20">
            <text:p>73052418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9016:2333</text:p>
          </table:table-cell>
          <table:covered-table-cell/>
          <table:table-cell office:value-type="float" office:value="5805772.7000000002" table:style-name="ce20">
            <text:p>5805772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24002:29</text:p>
          </table:table-cell>
          <table:covered-table-cell/>
          <table:table-cell office:value-type="float" office:value="264600" table:style-name="ce20">
            <text:p>2646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24002:30</text:p>
          </table:table-cell>
          <table:covered-table-cell/>
          <table:table-cell office:value-type="float" office:value="261139.08" table:style-name="ce20">
            <text:p>261139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42012:5</text:p>
          </table:table-cell>
          <table:covered-table-cell/>
          <table:table-cell office:value-type="float" office:value="214620.74" table:style-name="ce20">
            <text:p>214620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43046:1</text:p>
          </table:table-cell>
          <table:covered-table-cell/>
          <table:table-cell office:value-type="float" office:value="299195.61" table:style-name="ce20">
            <text:p>299195,6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29:11242</text:p>
          </table:table-cell>
          <table:covered-table-cell/>
          <table:table-cell office:value-type="float" office:value="121097.16" table:style-name="ce20">
            <text:p>121097,1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29:11243</text:p>
          </table:table-cell>
          <table:covered-table-cell/>
          <table:table-cell office:value-type="float" office:value="113238.91" table:style-name="ce20">
            <text:p>113238,9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29:11244</text:p>
          </table:table-cell>
          <table:covered-table-cell/>
          <table:table-cell office:value-type="float" office:value="117163.5" table:style-name="ce20">
            <text:p>117163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29:11245</text:p>
          </table:table-cell>
          <table:covered-table-cell/>
          <table:table-cell office:value-type="float" office:value="220951.36" table:style-name="ce20">
            <text:p>220951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5016:598</text:p>
          </table:table-cell>
          <table:covered-table-cell/>
          <table:table-cell office:value-type="float" office:value="877604" table:style-name="ce20">
            <text:p>877604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5016:599</text:p>
          </table:table-cell>
          <table:covered-table-cell/>
          <table:table-cell office:value-type="float" office:value="361839" table:style-name="ce20">
            <text:p>361839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4370645.219999999" table:style-name="ce20">
            <text:p>34370645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75201</text:p>
          </table:table-cell>
          <table:covered-table-cell/>
          <table:table-cell office:value-type="float" office:value="66534.720000000001" table:style-name="ce20">
            <text:p>66534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75202</text:p>
          </table:table-cell>
          <table:covered-table-cell/>
          <table:table-cell office:value-type="float" office:value="49820.76" table:style-name="ce20">
            <text:p>49820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5203</text:p>
          </table:table-cell>
          <table:covered-table-cell/>
          <table:table-cell office:value-type="float" office:value="66647.28" table:style-name="ce20">
            <text:p>66647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3033:2153</text:p>
          </table:table-cell>
          <table:covered-table-cell/>
          <table:table-cell office:value-type="float" office:value="5259651.12" table:style-name="ce20">
            <text:p>5259651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number-columns-spanned="2" table:number-rows-spanned="1" table:style-name="ce2">
            <text:p>36:34:0607019:868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5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400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6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50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05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10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1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1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2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5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000000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00000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000000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00000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9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4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1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2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10003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2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00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101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1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7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9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5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9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9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9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9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9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9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9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9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9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9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9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9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9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9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9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9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9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9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9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9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9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9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9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9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9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9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9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9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9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9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9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9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9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9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9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9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9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9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9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9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9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9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9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9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9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9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9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9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3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1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1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1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1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11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11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1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1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1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1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1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1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1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1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4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2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2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2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2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2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52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2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2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52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52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52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52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2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52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61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8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9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100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0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2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2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25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3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7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4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0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2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2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2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5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5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5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5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5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5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5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60101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70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1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101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6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48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4801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0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0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0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6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000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0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00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18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2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55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48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48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48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3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3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5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2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2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29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2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3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4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002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00000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1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2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24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2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29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3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2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18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10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04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55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5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5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5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5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000000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000000:14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6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6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6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6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6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1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1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5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5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5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1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1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2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27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33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33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1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5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7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0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0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1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1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1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12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12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16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1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1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2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2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2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2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2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2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28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2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2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4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03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04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04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06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06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1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3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23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2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27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3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42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4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6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76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20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20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20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2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2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20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2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20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20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20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2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2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2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2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20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20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20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20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20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20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20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20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20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20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20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20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2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20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20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2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2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20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20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2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20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20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20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200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20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20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20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20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20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20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20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20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20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2001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2001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20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2001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20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20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20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20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20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20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20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20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20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2001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2001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20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2001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20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2001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20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20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2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20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20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20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20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20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2001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20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2001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1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19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19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2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4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65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67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2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301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30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301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30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302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30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30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30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30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30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3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30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302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30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30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30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302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30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30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3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30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302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3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3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302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30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302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302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302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302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302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302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30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30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302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30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30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302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302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309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317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319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18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47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47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52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70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70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7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0:05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0:0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0:4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0:44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100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7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1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2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3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3801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38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39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1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3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5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31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000000:43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000000:54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7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7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4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6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2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16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16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18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1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08:2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08:2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2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2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2:12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2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2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2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2:6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2:6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7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7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7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7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7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7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7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7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7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7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7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7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7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7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7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7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7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70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70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70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700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7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7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7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3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300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3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5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29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3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4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501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1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16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1:17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1:17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8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5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3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4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450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4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67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702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21">
            <text:p>954</text:p>
          </table:table-cell>
          <table:table-cell office:value-type="string" table:number-columns-spanned="3" table:number-rows-spanned="1" table:style-name="ce2">
            <text:p>36:34:0607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D1F629F95852CC7103C12D921674F438F4D8D9645158AD79194BFE76447D2653E954E644E7BAF521A7E70E462E04A5BBD116D3740317BAC14D4011D7816F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9T07:07:31Z</meta:creation-date>
    <dc:date>2025-01-29T07:07:31Z</dc:date>
  </office:meta>
</office:document-meta>
</file>